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09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8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19:8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7F6691C4BAA76FB4173BDADC19A0CCE8C5481F8A8AB53339B846CDA9E5F85AA327640542AA52349DB7EA010E41CB8E4F352D6B45241A122FED144EDEC5A69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8:45:02Z</meta:creation-date>
    <dc:date>2024-04-22T08:45:13Z</dc:date>
  </office:meta>
</office:document-meta>
</file>